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A. Lorentzweg 1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september 2022 besloten om de beslistermijn voor de aanvraag met zaaknummer HZ_WABO-22-1519 voor het plaatsen van een dakkapel in het voor- en achterdakvlak van de woning op locatie H.A. Lorentzweg 1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97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.A. Lorentzweg 111 te Buss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41</meta:user-defined>
    <meta:user-defined meta:name="OVERHEIDop.GmbID/DC.identifier">gmb-2022-419741</meta:user-defined>
    <meta:user-defined meta:name="OVERHEIDop.versieInformatie"/>
  </office:meta>
</office:document-meta>
</file>