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6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gemeente Putten een aanvraag ontvangen voor het verlengen van de bewoning van een recreatiechalet  met een jaar (afwijken bestemmingsplan) op locatie Schovenhorsterveldweg 6 6. De aanvraag is geregistreerd onder zaaknummer W 22/319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973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venhorsterveldweg 6 6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38</meta:user-defined>
    <meta:user-defined meta:name="OVERHEIDop.GmbID/DC.identifier">gmb-2022-419738</meta:user-defined>
    <meta:user-defined meta:name="OVERHEIDop.versieInformatie"/>
  </office:meta>
</office:document-meta>
</file>