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Contelmostraat 3b, 6107 BX te Stevensweert / Maasgouw / verzonden 14 september 2022 / het vervangen van het bestaande tuinhuis voor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7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Contelmostraat 3b, 6107 BX te Stevensweert / Maasgouw / verzonden 14 september 2022 / het vervangen van het bestaande tuinhuis voor een berging</meta:user-defined>
    <meta:user-defined meta:name="DCTERMS.W3CDTF/DCTERMS.available">2022-09-22</meta:user-defined>
    <meta:user-defined meta:name="DCTERMS.W3CDTF/OVERHEIDop.jaargang">2022</meta:user-defined>
    <meta:user-defined meta:name="OVERHEIDop.publicationIssue">419737</meta:user-defined>
    <meta:user-defined meta:name="OVERHEIDop.GmbID/DC.identifier">gmb-2022-419737</meta:user-defined>
    <meta:user-defined meta:name="OVERHEIDop.versieInformatie"/>
  </office:meta>
</office:document-meta>
</file>