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vergunning art. 35 Alcoholwet / Grotestraat 36, 6067 BR te Linne / Maasgouw / verzonden 8 september 2022 / het toevoegen van een tweede terras aan de overzijde van de horeca-inrichting ter hoogte van Grotestraat 41 te Lin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1972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2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2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gewijzigde vergunning art. 35 Alcoholwet / Grotestraat 36, 6067 BR te Linne / Maasgouw / verzonden 8 september 2022 / het toevoegen van een tweede terras aan de overzijde van de horeca-inrichting ter hoogte van Grotestraat 41 te Linne</meta:user-defined>
    <meta:user-defined meta:name="DCTERMS.W3CDTF/DCTERMS.available">2022-09-22</meta:user-defined>
    <meta:user-defined meta:name="DCTERMS.W3CDTF/OVERHEIDop.jaargang">2022</meta:user-defined>
    <meta:user-defined meta:name="OVERHEIDop.publicationIssue">419727</meta:user-defined>
    <meta:user-defined meta:name="OVERHEIDop.GmbID/DC.identifier">gmb-2022-419727</meta:user-defined>
    <meta:user-defined meta:name="OVERHEIDop.versieInformatie"/>
  </office:meta>
</office:document-meta>
</file>