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29A in Nieuwkoop - het bouwen van een nieuwe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 in Nieuwkoop - zaaknummer Z2022-00000674 - aanvraag omgevingsvergunning voor het bouwen van een nieuwe woning en een schuur - beslistermijn is verlengd met een periode van zes weken - verzonden 16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7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eweg 29A in Nieuwkoop - het bouwen van een nieuwe woning en een 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24</meta:user-defined>
    <meta:user-defined meta:name="OVERHEIDop.GmbID/DC.identifier">gmb-2022-419724</meta:user-defined>
    <meta:user-defined meta:name="OVERHEIDop.versieInformatie"/>
  </office:meta>
</office:document-meta>
</file>