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Eenmalige Energietoeslag gemeente Assen 2022Wijziging Beleidsregel Eenmalige Energietoeslag gemeente Ass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Assen;</text:p>
            <text:p text:style-name="al">gelezen het voorstel van het college van burgemeester en wethouders van 13 september 2022;</text:p>
            <text:p text:style-name="al">b e s l u i t :</text:p>
            <text:p text:style-name="al">vast te stellen 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Wijzigingen beleidsregel</text:p>
            <text:p text:style-name="al">A. In artikel 5.1 wordt de zinsnede “Het college verstrekt een eenmalige energietoeslag ad € 800, - aan de belanghebbende” vervangen door “Het college verstrekt een eenmalige energietoeslag ad € 1.300, - aan de belanghebbende.</text:p>
            <text:p text:style-name="al">B. In artikel 7.5 wordt de datum aangepast van 1 oktober 2022 naar 1 januari 2023.</text:p>
            <text:p text:style-name="al">C. In artikel 8 wordt de zinsnede “De eenmalige energietoeslag wordt zo spoedig mogelijk na toekenning per beschikking in vier gelijke termijnen van € 200 uitbetaald” vervangen door de zinsnede “De eenmalige energietoeslag wordt zo spoedig mogelijk na toekenning per beschikking in 6 termijnen uitbetaald”.</text:p>
            <text:p text:style-name="al">D. In artikel 11 wordt de datum van 1 oktober 2022 eveneens aangepast naar 1 januari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september 2022.</text:span></text:p>
            <text:p><text:span text:style-name="functie">M.L.J. Out, voorzitter       T. Dijkst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972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Beleidsregel eenmalige energietoeslag gemeente Assen 2022</meta:user-defined>
    <dc:language>nl</dc:language>
    <meta:user-defined meta:name="OVERHEIDop.locatietype/OVERHEIDop.gebiedsmarkering">Gemeente</meta:user-defined>
    <meta:user-defined meta:name="DC.title">Beleidsregel eenmalige energietoeslag gemeente Assen 202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21</meta:user-defined>
    <meta:user-defined meta:name="OVERHEIDop.betreftRegeling">CVDR676256_2</meta:user-defined>
    <meta:user-defined meta:name="xs:date/OVERHEIDop.startdatum">2022-09-21</meta:user-defined>
    <meta:user-defined meta:name="xs:date/OVERHEIDop.einddatum">2023-01-01</meta:user-defined>
    <meta:user-defined meta:name="OVERHEIDop.GmbID/DC.identifier">gmb-2022-419721</meta:user-defined>
    <meta:user-defined meta:name="OVERHEIDop.versieInformatie"/>
  </office:meta>
</office:document-meta>
</file>