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Bloemenstraat 15A/B, 5081 C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de bestaande woning, nieuwe indeling en aangezicht voorgevels, Bloemenstraat 15A, 5081 CR Hilvarenbeek, Bloemenstraat 15B, 5081 CR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loemenstraat 15A, 5081 CR Hilvarenbeek, Bloemenstraat 15B, 5081 C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bestaande woning, nieuwe indeling en aangezicht voorgevel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1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971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1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71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1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leende omgevingsvergunning Bloemenstraat 15A/B, 5081 CR Hilvarenbee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718</meta:user-defined>
    <meta:user-defined meta:name="OVERHEIDop.GmbID/DC.identifier">gmb-2022-419718</meta:user-defined>
    <meta:user-defined meta:name="OVERHEIDop.versieInformatie"/>
  </office:meta>
</office:document-meta>
</file>