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on Wet open over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de gemeente Reimerswaal, ieder voor zover het hun bevoegdheden betreft;</text:p>
            <text:p text:style-name="common-al">gelet op artikel 4.7 van de Wet open overheid</text:p>
            <text:p text:style-name="common-al">besluit vast te stellen het Aanwijzingsbesluit contactpersoon Wet open overheid</text:p>
            <text:p text:style-name="common-al">
            <text:span text:style-name="nadrukvet">Artikel 1 Aanwijzing contactpersoon Wet open overheid</text:span>
          </text:p>
            <text:p text:style-name="common-al">De heer J.R. Snoek, medewerker cluster Juridische zaken van de afdeling Advies en Ondersteuning, wordt aangewezen als contactpersoon bedoeld in artikel 4.7 van de Wet open overheid.</text:p>
            <text:p text:style-name="common-al">
            <text:span text:style-name="nadrukvet">Artikel 2 Inwerkingtreding en citeertitel</text:span>
          </text:p>
            <text:list text:style-name="id1-3-2-1-1-7">
              <text:list-item text:style-override="id1-3-2-1-1-7-1">
                <text:number>1.</text:number>
                <text:p text:style-name="al">Dit besluit treedt de eerste dag na bekendmaking in werking en werkt terug tot en met 1 mei 2022.</text:p>
              </text:list-item>
              <text:list-item text:style-override="id1-3-2-1-1-7-2">
                <text:number>2.</text:number>
                <text:p text:style-name="al">Dit besluit wordt aangehaald als: Aanwijzingsbesluit contactpersoon Wet open overheid.</text:p>
              </text:list-item>
            </text:list>
            <text:p text:style-name="last-al">
            <text:span text:style-name="nadrukvet">Ondertekening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vastgesteld door het college van burgemeester en wethouders van de gemeente Reimerswaal in de vergadering van 22 augustus 2022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w.g. Mr. F. Marquinie MBA</text:span></text:p>
            <text:p><text:span text:style-name="functie">secretaris</text:span></text:p>
          </text:section>
          <text:section text:name="ondertekening_id1-3-2-2-3">
            <text:p><text:span text:style-name="functie">w.g. mevrouw drs. J.S. van Egmond</text:span></text:p>
            <text:p><text:span text:style-name="functie">burgemeester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971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036A35</meta:user-defined>
    <dc:language>nl</dc:language>
    <meta:user-defined meta:name="OVERHEIDop.locatietype/OVERHEIDop.gebiedsmarkering">Gemeente</meta:user-defined>
    <meta:user-defined meta:name="DC.title">Aanwijzingsbesluit contactpersoon Wet open overhei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12</meta:user-defined>
    <meta:user-defined meta:name="OVERHEIDop.GmbID/DC.identifier">gmb-2022-419712</meta:user-defined>
    <meta:user-defined meta:name="OVERHEIDop.versieInformatie"/>
  </office:meta>
</office:document-meta>
</file>