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oos Banckersweg 7-3 1056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os Banckersweg 7-3 1056EN Amsterdam</text:p>
            <text:p text:style-name="common-al">Omschrijving: realiseren van twee muurdoorbraken ter hoogte van de derde en vierde verdieping met behoud van bestemming daarvan als woonruimte</text:p>
            <text:p text:style-name="common-al">Besluit: verleend</text:p>
            <text:p text:style-name="common-al">Verzonden naar aanvrager op: 15-09-2022</text:p>
            <text:p text:style-name="common-al">Zaaknummer: Z2022-W003531</text:p>
            <text:p text:style-name="common-al">OLO nummer: 7196267</text:p>
            <text:p text:style-name="common-al">Het besluit en bijbehorende stukken kunt u per e-mail ontvangen. Stuur een verzoek naar <text:a xlink:href="mailto:procesuitvoering.sdw@amsterdam.nl?Subject=Dossiernummer Z2022-W003531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71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1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1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3531</meta:user-defined>
    <meta:user-defined meta:name="DCTERMS.abstract">realiseren van twee muurdoorbraken ter hoogte van de derde en vierde verdieping met behoud van bestemming daarvan als woonruimte</meta:user-defined>
    <dc:language>nl</dc:language>
    <meta:user-defined meta:name="OVERHEIDop.locatietype/OVERHEIDop.gebiedsmarkering">Punt</meta:user-defined>
    <meta:user-defined meta:name="DC.title">Besluit omgevingsvergunning reguliere procedure Joos Banckersweg 7-3 1056EN Amsterdam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710</meta:user-defined>
    <meta:user-defined meta:name="OVERHEIDop.GmbID/DC.identifier">gmb-2022-419710</meta:user-defined>
    <meta:user-defined meta:name="OVERHEIDop.versieInformatie"/>
  </office:meta>
</office:document-meta>
</file>