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Hoofdstraat 51, 6051 AK te Maasbracht / Maasgouw / verzonden 14 september 2022 / het bouwen van een bedrijfshal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970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0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0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Hoofdstraat 51, 6051 AK te Maasbracht / Maasgouw / verzonden 14 september 2022 / het bouwen van een bedrijfshal en kantoor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9709</meta:user-defined>
    <meta:user-defined meta:name="OVERHEIDop.GmbID/DC.identifier">gmb-2022-419709</meta:user-defined>
    <meta:user-defined meta:name="OVERHEIDop.versieInformatie"/>
  </office:meta>
</office:document-meta>
</file>