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ktoberfeesten,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september 2022</text:p>
            <text:p text:style-name="common-al">Gelegenheid: Oktoberfeesten</text:p>
            <text:p text:style-name="common-al">Activiteit: een tweedaags muziekevenement</text:p>
            <text:p text:style-name="common-al">Datum: 21 oktober 2022 van 20.00 uur tot 00.30 uur</text:p>
            <text:p text:style-name="common-al">22 oktober 2022 van 20.00 uur tot 00.30 uur</text:p>
            <text:p text:style-name="common-al">Locatie: Marktplein in Brummen</text:p>
            <text:p text:style-name="common-al">Verkeersmaatregelen: Op vrijdag 21 oktober 2022 vanaf 18.00 uur tot en met 23 oktober 2022, 01.00 uur wordt het gedeelte van het Marktplein tussen de Marktplein 5 en Marktplein 11 (A) afgesloten voor het doorgaande verkeer door plaatsing afzethekken en borden C01, conform overzicht verkeersmaatregelen (D390004).</text:p>
            <text:p text:style-name="common-al">Zaaknummer: Z075977/D38999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september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97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Oktoberfeesten, Marktplein in Brummen</meta:user-defined>
    <meta:user-defined meta:name="DCTERMS.W3CDTF/DCTERMS.available">2022-09-20</meta:user-defined>
    <meta:user-defined meta:name="DCTERMS.W3CDTF/OVERHEIDop.jaargang">2022</meta:user-defined>
    <meta:user-defined meta:name="OVERHEIDop.publicationIssue">419707</meta:user-defined>
    <meta:user-defined meta:name="OVERHEIDop.GmbID/DC.identifier">gmb-2022-419707</meta:user-defined>
    <meta:user-defined meta:name="OVERHEIDop.versieInformatie"/>
  </office:meta>
</office:document-meta>
</file>