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Stichting Oranje Comité Landgraaf voor het houden van vuurwerkshow d.d. 25-9-2022 op de locatie Hofstraat 1;</text:p>
            <text:p text:style-name="last-al">* Melding klein evenement van G.V. Olympia voor de Halloweentocht 2023 d.d. 29-10-2022 op de locatie Heihofweg 18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970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3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703</meta:user-defined>
    <meta:user-defined meta:name="OVERHEIDop.GmbID/DC.identifier">gmb-2022-419703</meta:user-defined>
    <meta:user-defined meta:name="OVERHEIDop.versieInformatie"/>
  </office:meta>
</office:document-meta>
</file>