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Verleende evenementenvergunning aan <text:span text:style-name="nadrukvet">Stichting Sportpromotion Landgraaf</text:span> voor het houden van de Trappenmarathon 2022 op 30-9-2022 en 1-10-2022 op de locatie Overstehofweg 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1970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0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0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andgraaf - Verleende evenementenvergunningen week 38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702</meta:user-defined>
    <meta:user-defined meta:name="OVERHEIDop.GmbID/DC.identifier">gmb-2022-419702</meta:user-defined>
    <meta:user-defined meta:name="OVERHEIDop.versieInformatie"/>
  </office:meta>
</office:document-meta>
</file>