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Grote Markt 19 4811X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Kenmerk: Z2022-004623</text:p>
            <text:p text:style-name="common-al">Verleend: 16-09-2022</text:p>
            <text:p text:style-name="common-al">Locatie: Grote Markt 19 4811XL Breda</text:p>
            <text:p text:style-name="common-al">Omschrijving: Ontheffing sluitingstijd</text:p>
            <text:p text:style-name="common-al">De burgemeester maakt bekend hij op 16-09-2022 een ontheffing sluitingstijd heeft verleend op de locatie Grote Markt 19 4811XL Breda.</text:p>
            <text:p text:style-name="common-al">Het betreft de volgende datum: 19-11-2022. Het sluitingsuur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68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8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8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623</meta:user-defined>
    <meta:user-defined meta:name="DCTERMS.abstract">Eenmalige nachtontheffing</meta:user-defined>
    <dc:language>nl</dc:language>
    <meta:user-defined meta:name="OVERHEIDop.locatietype/OVERHEIDop.gebiedsmarkering">Punt</meta:user-defined>
    <meta:user-defined meta:name="DC.title">Eenmalige ontheffing sluitingstijd Grote Markt 19 4811XL Breda</meta:user-defined>
    <meta:user-defined meta:name="DCTERMS.W3CDTF/DCTERMS.available">2022-09-20</meta:user-defined>
    <meta:user-defined meta:name="DCTERMS.W3CDTF/OVERHEIDop.jaargang">2022</meta:user-defined>
    <meta:user-defined meta:name="OVERHEIDop.publicationIssue">419688</meta:user-defined>
    <meta:user-defined meta:name="OVERHEIDop.GmbID/DC.identifier">gmb-2022-419688</meta:user-defined>
    <meta:user-defined meta:name="OVERHEIDop.versieInformatie"/>
  </office:meta>
</office:document-meta>
</file>