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Molenweg 30, 6051 HJ te Maasbracht / Maasgouw / verzonden 14 september 2022 / het organiseren en houden van Kermis Maasbracht van 24 september 2022 tot en met 2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68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/ Molenweg 30, 6051 HJ te Maasbracht / Maasgouw / verzonden 14 september 2022 / het organiseren en houden van Kermis Maasbracht van 24 september 2022 tot en met 26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86</meta:user-defined>
    <meta:user-defined meta:name="OVERHEIDop.GmbID/DC.identifier">gmb-2022-419686</meta:user-defined>
    <meta:user-defined meta:name="OVERHEIDop.versieInformatie"/>
  </office:meta>
</office:document-meta>
</file>