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9,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9, 9615AH, voor het plaatsen van een buizenconstructie waarop zonnepanelen worden geplaatst, 16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6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9, Kolham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85</meta:user-defined>
    <meta:user-defined meta:name="OVERHEIDop.GmbID/DC.identifier">gmb-2022-419685</meta:user-defined>
    <meta:user-defined meta:name="OVERHEIDop.versieInformatie"/>
  </office:meta>
</office:document-meta>
</file>