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en het aanleggen van een uitweg aan de Sarskampseweg, kadastraal bekend KWK02 sectie S nummer 1143 in Kerkwijk. Zaaknummer: ODR2211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9-2022. De aanvraag omgevingsvergunning heeft betrekking op de bouw van een woning en het aanleggen van een uitweg op het adres Sarskampseweg, kadastraal bekend KWK02 sectie S nummer 114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6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66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en het aanleggen van een uitweg aan de Sarskampseweg, kadastraal bekend KWK02 sectie S nummer 1143 in Kerkwijk. Zaaknummer: ODR2211668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682</meta:user-defined>
    <meta:user-defined meta:name="OVERHEIDop.GmbID/DC.identifier">gmb-2022-419682</meta:user-defined>
    <meta:user-defined meta:name="OVERHEIDop.versieInformatie"/>
  </office:meta>
</office:document-meta>
</file>