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Europastraat, 6097 – te Heel / Maasgouw / verzonden 8 september 2022 / het organiseren en houden van een Buurt BBQ - Burendag op 24 september 2022 van 17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67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/ Europastraat, 6097 – te Heel / Maasgouw / verzonden 8 september 2022 / het organiseren en houden van een Buurt BBQ - Burendag op 24 september 2022 van 17.00 uur tot 23.00 uu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70</meta:user-defined>
    <meta:user-defined meta:name="OVERHEIDop.GmbID/DC.identifier">gmb-2022-419670</meta:user-defined>
    <meta:user-defined meta:name="OVERHEIDop.versieInformatie"/>
  </office:meta>
</office:document-meta>
</file>