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leinvel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leinveld 6, 5321 TL, Hedel. </text:p>
            <text:p text:style-name="common-al">De verleende vergunning is verzonden op 13 september 2022 en heeft betrekking op de ver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668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68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leinveld 6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668</meta:user-defined>
    <meta:user-defined meta:name="OVERHEIDop.GmbID/DC.identifier">gmb-2022-419668</meta:user-defined>
    <meta:user-defined meta:name="OVERHEIDop.versieInformatie"/>
  </office:meta>
</office:document-meta>
</file>