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8m2 openbare gemeentegrond voor het plaatsen van een schaftwagen aan de Fabelenweg ter hoogte van de Twekkelermarke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2 een besluit genomen op de aanvraag met zaaknummer AV-2022-0081 voor het tijdelijk in gebruik nemen van 8m2 openbare gemeentegrond voor het plaatsen van een schaftwagen aan de Fabelenweg ter hoogte van de Twekkelermarkeweg van 19 september 2022 tot en met 23 december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966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6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6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8m2 openbare gemeentegrond voor het plaatsen van een schaftwagen aan de Fabelenweg ter hoogte van de Twekkelermarkeweg.</meta:user-defined>
    <meta:user-defined meta:name="DCTERMS.W3CDTF/DCTERMS.available">2022-09-20</meta:user-defined>
    <meta:user-defined meta:name="DCTERMS.W3CDTF/OVERHEIDop.jaargang">2022</meta:user-defined>
    <meta:user-defined meta:name="OVERHEIDop.publicationIssue">419665</meta:user-defined>
    <meta:user-defined meta:name="OVERHEIDop.GmbID/DC.identifier">gmb-2022-419665</meta:user-defined>
    <meta:user-defined meta:name="OVERHEIDop.versieInformatie"/>
  </office:meta>
</office:document-meta>
</file>