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schelp", District Oost Breda, Hogeschoollaan 1 4818C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20</text:p>
            <text:p text:style-name="common-al">Verzenddatum besluit: 16-09-2022</text:p>
            <text:p text:style-name="common-al">Locatie: District Oost Breda, Hogeschoollaan 1 4818CR Breda</text:p>
            <text:p text:style-name="common-al">Projectomschrijving: het verbouwen van de "schel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66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20</meta:user-defined>
    <meta:user-defined meta:name="DCTERMS.abstract">het verbouwen van de "schelp"</meta:user-defined>
    <dc:language>nl</dc:language>
    <meta:user-defined meta:name="OVERHEIDop.locatietype/OVERHEIDop.gebiedsmarkering">Punt</meta:user-defined>
    <meta:user-defined meta:name="DC.title">Verleende omgevingsvergunning met reguliere procedure, het verbouwen van de "schelp", District Oost Breda, Hogeschoollaan 1 4818CR Breda</meta:user-defined>
    <meta:user-defined meta:name="DCTERMS.W3CDTF/DCTERMS.available">2022-09-20</meta:user-defined>
    <meta:user-defined meta:name="DCTERMS.W3CDTF/OVERHEIDop.jaargang">2022</meta:user-defined>
    <meta:user-defined meta:name="OVERHEIDop.publicationIssue">419664</meta:user-defined>
    <meta:user-defined meta:name="OVERHEIDop.GmbID/DC.identifier">gmb-2022-419664</meta:user-defined>
    <meta:user-defined meta:name="OVERHEIDop.versieInformatie"/>
  </office:meta>
</office:document-meta>
</file>