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Raadhuisstraat, 6051 – te Maasbracht / Maasgouw / verzonden 8 september 2022 / het organiseren en houden van een Burendag op 24 september 2022 van 12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6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/ Raadhuisstraat, 6051 – te Maasbracht / Maasgouw / verzonden 8 september 2022 / het organiseren en houden van een Burendag op 24 september 2022 van 12.00 uur tot 23.00 uu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55</meta:user-defined>
    <meta:user-defined meta:name="OVERHEIDop.GmbID/DC.identifier">gmb-2022-419655</meta:user-defined>
    <meta:user-defined meta:name="OVERHEIDop.versieInformatie"/>
  </office:meta>
</office:document-meta>
</file>