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urgemeester van Vleutenstraat 10 8276AL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0372022</text:p>
            <text:p text:style-name="common-al">Ingekomen: 13-09-2022</text:p>
            <text:p text:style-name="common-al">Locatie: Burgemeester van Vleutenstraat 10 8276AL Zalk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6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8037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Burgemeester van Vleutenstraat 10 8276AL Zal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49</meta:user-defined>
    <meta:user-defined meta:name="OVERHEIDop.GmbID/DC.identifier">gmb-2022-419649</meta:user-defined>
    <meta:user-defined meta:name="OVERHEIDop.versieInformatie"/>
  </office:meta>
</office:document-meta>
</file>