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lijke Esweg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besloten om de beslistermijn voor de aanvraag met zaaknummer O-2022-0403 voor een omgevingsvergunning op locatie Noordelijke Esweg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96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oordelijke Esweg 28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9643</meta:user-defined>
    <meta:user-defined meta:name="OVERHEIDop.GmbID/DC.identifier">gmb-2022-419643</meta:user-defined>
    <meta:user-defined meta:name="OVERHEIDop.versieInformatie"/>
  </office:meta>
</office:document-meta>
</file>