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Reglement van orde van de gemeenteraad van Vlaarding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Vlaardingen;</text:p>
            <text:p text:style-name="al"/>
            <text:p text:style-name="al">Gelezen het voorstel van het Presidium van 24 januari 2022; </text:p>
            <text:p text:style-name="al"/>
            <text:p text:style-name="al">Gelet op artikel 33 Reglement van orde van de gemeenteraad van Vlaardingen 2021;</text:p>
            <text:p text:style-name="al"/>
            <text:p text:style-name="al">Besluit: </text:p>
            <text:p text:style-name="al"/>
            <text:p text:style-name="al">Artikel 33 Reglement van orde van de gemeenteraad van Vlaardingen 2021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n:</text:p>
            <text:p text:style-name="al"/>
            <text:p text:style-name="al">Artikel 33: De Rekenkamercommissie</text:p>
            <text:p text:style-name="al">De raad kent een gezamenlijke Rekenkamercommissie met de gemeente Schiedam. De samenstelling en werkwijze zijn geregeld in de verordening Rekenkamercommissie Schiedam-Vlaardingen.</text:p>
            <text:p text:style-name="al"/>
            <text:p text:style-name="al">Naar:</text:p>
            <text:p text:style-name="al"/>
            <text:p text:style-name="al">Artikel 33: De Rekenkamer Vlaardingen </text:p>
            <text:p text:style-name="al">De raad kent een rekenkamer genaamd de Rekenkamer Vlaardingen. De samenstelling en werkwijze zijn geregeld in Verordening Rekenkamer Vlaardingen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gemeenteraadsvergadering van de gemeenteraad van Vlaardingen op 24 februari 2022.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>drs. J. Mimpen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drs. B. Wijbenga-van Nieuwen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1964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4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4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8/xml/MC-DRP-Beleidsregels-Web-CB.xml</meta:user-defined>
    <meta:user-defined meta:name="OVERHEID.Gemeente/DC.creator">Vlaardin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6 van de Gemeentewet]|[1.0:c:BWBR0005416&amp;artikel=16&amp;g=2021-07-10</meta:user-defined>
    <meta:user-defined meta:name="DCTERMS.alternative">Reglement van orde van de gemeenteraad van Vlaardingen 2021</meta:user-defined>
    <dc:language>nl</dc:language>
    <meta:user-defined meta:name="OVERHEIDop.locatietype/OVERHEIDop.gebiedsmarkering">Gemeente</meta:user-defined>
    <meta:user-defined meta:name="DC.title">Reglement van orde van de gemeenteraad van Vlaardingen 2021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642</meta:user-defined>
    <meta:user-defined meta:name="OVERHEIDop.betreftRegeling">CVDR664507_3</meta:user-defined>
    <meta:user-defined meta:name="xs:date/OVERHEIDop.startdatum">2022-09-21</meta:user-defined>
    <meta:user-defined meta:name="OVERHEIDop.GmbID/DC.identifier">gmb-2022-419642</meta:user-defined>
    <meta:user-defined meta:name="OVERHEIDop.versieInformatie"/>
  </office:meta>
</office:document-meta>
</file>