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perkte milieutoets OBM, de bouw van een mono mestvergister aan de Verdrietweg 3 in Brakel. Zaaknummer: ODR22116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9-2022. De aanvraag omgevingsvergunning heeft betrekking op een beperkte milieutoets OBM, de bouw van een mono mestvergister op het adres Verdriet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63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65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beperkte milieutoets OBM, de bouw van een mono mestvergister aan de Verdrietweg 3 in Brakel. Zaaknummer: ODR2211656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638</meta:user-defined>
    <meta:user-defined meta:name="OVERHEIDop.GmbID/DC.identifier">gmb-2022-419638</meta:user-defined>
    <meta:user-defined meta:name="OVERHEIDop.versieInformatie"/>
  </office:meta>
</office:document-meta>
</file>