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Van Mals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Malsenstraat 18, 5325 XT, Well. </text:p>
            <text:p text:style-name="common-al">De aanvraag is ontvangen op 13 september 2022 en heeft betrekking op het verbred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63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Van Malsenstraat 18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636</meta:user-defined>
    <meta:user-defined meta:name="OVERHEIDop.GmbID/DC.identifier">gmb-2022-419636</meta:user-defined>
    <meta:user-defined meta:name="OVERHEIDop.versieInformatie"/>
  </office:meta>
</office:document-meta>
</file>