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milieutoets OBM, de bouw van een mono mestvergister aan de Kooiweg 2a in Brakel. Zaaknummer: ODR221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9-2022. De aanvraag omgevingsvergunning heeft betrekking op een beperkte milieutoets OBM, de bouw van een mono mestvergister op het adres Kooiweg 2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6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6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eperkte milieutoets OBM, de bouw van een mono mestvergister aan de Kooiweg 2a in Brakel. Zaaknummer: ODR2211659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632</meta:user-defined>
    <meta:user-defined meta:name="OVERHEIDop.GmbID/DC.identifier">gmb-2022-419632</meta:user-defined>
    <meta:user-defined meta:name="OVERHEIDop.versieInformatie"/>
  </office:meta>
</office:document-meta>
</file>