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Molen Ach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 Achterdijk 3, 5325 KL, Well. </text:p>
            <text:p text:style-name="common-al">De aanvraag is ontvangen op 12 september 2022 en heeft betrekking op het vernieuwen van het bedrijf fase 2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9630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630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Well, Molen Achterdijk 3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9630</meta:user-defined>
    <meta:user-defined meta:name="OVERHEIDop.GmbID/DC.identifier">gmb-2022-419630</meta:user-defined>
    <meta:user-defined meta:name="OVERHEIDop.versieInformatie"/>
  </office:meta>
</office:document-meta>
</file>