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Ooievaar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82702022</text:p>
            <text:p text:style-name="common-al">Ingekomen: 13-09-2022</text:p>
            <text:p text:style-name="common-al">Locatie: Ooievaarstraat Kampen</text:p>
            <text:p text:style-name="common-al">Projectomschrijving: het kappen van een boo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62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2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2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8270202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Ooievaarstraat Kamp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628</meta:user-defined>
    <meta:user-defined meta:name="OVERHEIDop.GmbID/DC.identifier">gmb-2022-419628</meta:user-defined>
    <meta:user-defined meta:name="OVERHEIDop.versieInformatie"/>
  </office:meta>
</office:document-meta>
</file>