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recreatiewoning aan de Zaaiwaard 3 in Aalst. Zaaknummer: ODR221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9-2022. De aanvraag omgevingsvergunning heeft betrekking op de bouw van een recreatiewoning op het adres Zaai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6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7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recreatiewoning aan de Zaaiwaard 3 in Aalst. Zaaknummer: ODR221174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624</meta:user-defined>
    <meta:user-defined meta:name="OVERHEIDop.GmbID/DC.identifier">gmb-2022-419624</meta:user-defined>
    <meta:user-defined meta:name="OVERHEIDop.versieInformatie"/>
  </office:meta>
</office:document-meta>
</file>