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t tijdelijk in gebruik nemen van 8m2 openbare gemeentegrond voor het plaatsen van een schaftwagen ter hoogte van Genselerweg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6september 2022 een besluit genomen op de aanvraag met zaaknummer AV-2022-0080 voor het het tijdelijk in gebruik nemen van 8m2 openbare gemeentegrond voor het plaatsen van een schaftwagen ter hoogte van Genselerweg 15 van 19 september 2022 tot en met 23 dec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6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et tijdelijk in gebruik nemen van 8m2 openbare gemeentegrond voor het plaatsen van een schaftwagen ter hoogte van Genselerweg 15.</meta:user-defined>
    <meta:user-defined meta:name="DCTERMS.W3CDTF/DCTERMS.available">2022-09-20</meta:user-defined>
    <meta:user-defined meta:name="DCTERMS.W3CDTF/OVERHEIDop.jaargang">2022</meta:user-defined>
    <meta:user-defined meta:name="OVERHEIDop.publicationIssue">419616</meta:user-defined>
    <meta:user-defined meta:name="OVERHEIDop.GmbID/DC.identifier">gmb-2022-419616</meta:user-defined>
    <meta:user-defined meta:name="OVERHEIDop.versieInformatie"/>
  </office:meta>
</office:document-meta>
</file>