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Z/22/194679 / W2022-0375 voor een omgevingsvergunning betreffende het verbouwen van een vakantiewoning op locatie Het Oude Nieuwland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6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t Oude Nieuwland 26 te Ouddor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02</meta:user-defined>
    <meta:user-defined meta:name="OVERHEIDop.GmbID/DC.identifier">gmb-2022-419602</meta:user-defined>
    <meta:user-defined meta:name="OVERHEIDop.versieInformatie"/>
  </office:meta>
</office:document-meta>
</file>