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Fazantstraat, t.h.v. nr. 73a</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instemmingsbesluit kabels en leidingen : het aanleggen van een coax kabel, op locatie Fazantstraat, t.h.v. nr. 73a. De aanvraag is geregistreerd onder zaaknummer V-2022-544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959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9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9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Fazantstraat, t.h.v. nr. 73a</meta:user-defined>
    <meta:user-defined meta:name="DCTERMS.W3CDTF/DCTERMS.available">2022-09-20</meta:user-defined>
    <meta:user-defined meta:name="DCTERMS.W3CDTF/OVERHEIDop.jaargang">2022</meta:user-defined>
    <meta:user-defined meta:name="OVERHEIDop.publicationIssue">419597</meta:user-defined>
    <meta:user-defined meta:name="OVERHEIDop.GmbID/DC.identifier">gmb-2022-419597</meta:user-defined>
    <meta:user-defined meta:name="OVERHEIDop.versieInformatie"/>
  </office:meta>
</office:document-meta>
</file>