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25, 5321 GC, Hedel. </text:p>
            <text:p text:style-name="common-al">De aanvraag is ontvangen op 9 september 2022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5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Uithovensestraat 25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595</meta:user-defined>
    <meta:user-defined meta:name="OVERHEIDop.GmbID/DC.identifier">gmb-2022-419595</meta:user-defined>
    <meta:user-defined meta:name="OVERHEIDop.versieInformatie"/>
  </office:meta>
</office:document-meta>
</file>