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olière voor opvang vogels, Almelose Kanaal 33, 8012BX Zwolle, Kinderboerderij Wezenlanden [zaaknummer: 0193ESUITE17756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75622022</text:p>
            <text:p text:style-name="common-al">Verzenddatum besluit: 15-09-2022</text:p>
            <text:p text:style-name="common-al">Locatie: Almelose Kanaal 33, 8012BX Zwolle, Kinderboerderij Wezenlanden </text:p>
            <text:p text:style-name="common-al">Projectomschrijving: het plaatsen van een volière voor de opvang van vogel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5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75622022</meta:user-defined>
    <meta:user-defined meta:name="DCTERMS.abstract">het plaatsen van een volière voor de opvang van vogels</meta:user-defined>
    <dc:language>nl</dc:language>
    <meta:user-defined meta:name="OVERHEIDop.locatietype/OVERHEIDop.gebiedsmarkering">Punt</meta:user-defined>
    <meta:user-defined meta:name="DC.title">Verleende omgevingsvergunning met reguliere procedure, plaatsen  volière voor opvang vogels, Almelose Kanaal 33, 8012BX Zwolle, Kinderboerderij Wezenlanden [zaaknummer: 0193ESUITE1775622022]</meta:user-defined>
    <meta:user-defined meta:name="DCTERMS.W3CDTF/DCTERMS.available">2022-09-20</meta:user-defined>
    <meta:user-defined meta:name="DCTERMS.W3CDTF/OVERHEIDop.jaargang">2022</meta:user-defined>
    <meta:user-defined meta:name="OVERHEIDop.publicationIssue">419586</meta:user-defined>
    <meta:user-defined meta:name="OVERHEIDop.GmbID/DC.identifier">gmb-2022-419586</meta:user-defined>
    <meta:user-defined meta:name="OVERHEIDop.versieInformatie"/>
  </office:meta>
</office:document-meta>
</file>