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autolaadkraan ter hoogte van Andrej Sacharovstraat 73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melding ontvangen voor het plaatsen van een autolaadkraan ter hoogte van Andrej Sacharovstraat 73 te Purmerend. De melding is geregistreerd onder zaaknummer Z2022-00000114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5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van een autolaadkraan ter hoogte van Andrej Sacharovstraat 73RT Purmeren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84</meta:user-defined>
    <meta:user-defined meta:name="OVERHEIDop.GmbID/DC.identifier">gmb-2022-419584</meta:user-defined>
    <meta:user-defined meta:name="OVERHEIDop.versieInformatie"/>
  </office:meta>
</office:document-meta>
</file>