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slaan van staal op het terrein, Koperweg 17 te Alphen aan den Rijn, V2022/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perweg 17 te Alphen aan den Rijn</text:p>
            <text:p text:style-name="common-al">2401 LH</text:p>
            <text:p text:style-name="common-al">V2022/726</text:p>
            <text:p text:style-name="common-al">het opslaan van staal op het terrein</text:p>
            <text:p text:style-name="last-al">Datum indiening: 22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7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7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7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pslaan van staal op het terrein, Koperweg 17 te Alphen aan den Rijn, V2022/726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572</meta:user-defined>
    <meta:user-defined meta:name="OVERHEIDop.GmbID/DC.identifier">gmb-2022-419572</meta:user-defined>
    <meta:user-defined meta:name="OVERHEIDop.versieInformatie"/>
  </office:meta>
</office:document-meta>
</file>