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uitbreiden en wijzigen van bestaande stallen voor varkens met een afname van dieraantallen aan Jodenpeeldreef 9 te De Rip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en geen uitgebreide milieueffectenrapportage</text:span>
          </text:p>
            <text:p text:style-name="common-al">
            <text:span text:style-name="nadrukvet">De Rips:</text:span>
          </text:p>
            <text:list text:style-name="id1-3-2-1-1-3">
              <text:list-item text:style-override="id1-3-2-1-1-3-1">
                <text:number>-</text:number>
                <text:p text:style-name="al">het oprichten, uitbreiden en wijzigen van bestaande stallen voor varkens met een afname van dieraantallen, <text:span text:style-name="nadrukvet">Jodenpeeldreef 9</text:span> (32956-2022) <text:span text:style-name="nadrukvet">activiteit milieu </text:span>verzenddatum 13 september 2022</text:p>
              </text:list-item>
            </text:list>
            <text:p text:style-name="last-al">Burgemeester en wethouders van de gemeente Gemert-Bakel (verder College) zijn voor de procedure van mening dat de omstandigheden waaronder de voorgenomen activiteit ondernomen gaat worden, niet tot zodanige nadelige milieugevolgen leidt dat het opstellen van een milieueffectrapport noodzakelijk is. Het college heeft daarom voor de procedure besloten dat voor de voorgenomen activiteit geen Milieueffectrapportage hoeft te worden op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1957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7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57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2956-2022</meta:user-defined>
    <dc:language>nl</dc:language>
    <meta:user-defined meta:name="OVERHEIDop.locatietype/OVERHEIDop.gebiedsmarkering">Adres</meta:user-defined>
    <meta:user-defined meta:name="DC.title">Toestemming voor het oprichten, uitbreiden en wijzigen van bestaande stallen voor varkens met een afname van dieraantallen aan Jodenpeeldreef 9 te De Rips</meta:user-defined>
    <meta:user-defined meta:name="DCTERMS.W3CDTF/DCTERMS.available">2022-09-20</meta:user-defined>
    <meta:user-defined meta:name="DCTERMS.W3CDTF/OVERHEIDop.jaargang">2022</meta:user-defined>
    <meta:user-defined meta:name="OVERHEIDop.publicationIssue">419571</meta:user-defined>
    <meta:user-defined meta:name="OVERHEIDop.GmbID/DC.identifier">gmb-2022-419571</meta:user-defined>
    <meta:user-defined meta:name="OVERHEIDop.versieInformatie"/>
  </office:meta>
</office:document-meta>
</file>