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gevelindeling, Titaniumweg 6 te Alphen aan den Rijn, V2022/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itaniumweg 6 te Alphen aan den Rijn</text:p>
            <text:p text:style-name="common-al">2401 ML</text:p>
            <text:p text:style-name="common-al">V2022/727</text:p>
            <text:p text:style-name="common-al">het wijzigen van de gevelindeling</text:p>
            <text:p text:style-name="last-al">Datum indiening: 22 augustus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957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7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gevelindeling, Titaniumweg 6 te Alphen aan den Rijn, V2022/72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9570</meta:user-defined>
    <meta:user-defined meta:name="OVERHEIDop.GmbID/DC.identifier">gmb-2022-419570</meta:user-defined>
    <meta:user-defined meta:name="OVERHEIDop.versieInformatie"/>
  </office:meta>
</office:document-meta>
</file>