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de woning en het realiseren van uitbreidingen op de begane grond, Hondsdijk 1 te Koudekerk aan den Rijn, V2022/6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dsdijk 1 te Koudekerk aan den Rijn</text:p>
            <text:p text:style-name="common-al">2396 HG</text:p>
            <text:p text:style-name="common-al">V2022/647</text:p>
            <text:p text:style-name="common-al">het renoveren van de woning en het realiseren van uitbreidingen op de begane grond</text:p>
            <text:p text:style-name="common-al">Datum verleend: 8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6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6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6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noveren van de woning en het realiseren van uitbreidingen op de begane grond, Hondsdijk 1 te Koudekerk aan den Rijn, V2022/647</meta:user-defined>
    <meta:user-defined meta:name="DCTERMS.W3CDTF/DCTERMS.available">2022-09-21</meta:user-defined>
    <meta:user-defined meta:name="DCTERMS.W3CDTF/OVERHEIDop.jaargang">2022</meta:user-defined>
    <meta:user-defined meta:name="OVERHEIDop.publicationIssue">419564</meta:user-defined>
    <meta:user-defined meta:name="OVERHEIDop.GmbID/DC.identifier">gmb-2022-419564</meta:user-defined>
    <meta:user-defined meta:name="OVERHEIDop.versieInformatie"/>
  </office:meta>
</office:document-meta>
</file>