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2, 6107 BJ te Stevensweert / Maasgouw / ingekomen 8 september 2022 / het aanvullen van een eerdere 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5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2, 6107 BJ te Stevensweert / Maasgouw / ingekomen 8 september 2022 / het aanvullen van een eerdere bouwaanvraa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558</meta:user-defined>
    <meta:user-defined meta:name="OVERHEIDop.GmbID/DC.identifier">gmb-2022-419558</meta:user-defined>
    <meta:user-defined meta:name="OVERHEIDop.versieInformatie"/>
  </office:meta>
</office:document-meta>
</file>