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124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77 voor een omgevingsvergunning op locatie Nieuwebildtdijk 124 in Oudebildtzijl. De vergunning is toegekend. Het besluit betreft het verplaatsen van een wateraansluiting. Het besluit is verzonden op 16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95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bildtdijk 124 in Oudebildtzij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56</meta:user-defined>
    <meta:user-defined meta:name="OVERHEIDop.GmbID/DC.identifier">gmb-2022-419556</meta:user-defined>
    <meta:user-defined meta:name="OVERHEIDop.versieInformatie"/>
  </office:meta>
</office:document-meta>
</file>