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nieuwe inrit, Steekterweg, perceel G 1387 te Alphen aan den Rijn, V2022/6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perceel G 1387 te Alphen aan den Rijn</text:p>
            <text:p text:style-name="common-al"/>
            <text:p text:style-name="common-al">V2022/600</text:p>
            <text:p text:style-name="common-al">het aanleggen van een nieuwe inrit</text:p>
            <text:p text:style-name="common-al">Datum verleend: 9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5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5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5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Alphen aan den Rijn - verleende omgevingsvergunning: het aanleggen van een nieuwe inrit, Steekterweg, perceel G 1387 te Alphen aan den Rijn, V2022/600</meta:user-defined>
    <meta:user-defined meta:name="DCTERMS.W3CDTF/DCTERMS.available">2022-09-21</meta:user-defined>
    <meta:user-defined meta:name="DCTERMS.W3CDTF/OVERHEIDop.jaargang">2022</meta:user-defined>
    <meta:user-defined meta:name="OVERHEIDop.publicationIssue">419554</meta:user-defined>
    <meta:user-defined meta:name="OVERHEIDop.GmbID/DC.identifier">gmb-2022-419554</meta:user-defined>
    <meta:user-defined meta:name="OVERHEIDop.versieInformatie"/>
  </office:meta>
</office:document-meta>
</file>