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2e Poellaan 8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Lamboo Dried &amp; Deco VOF, 2<text:span text:style-name="sup">e</text:span> Poellaan 8 te Lisse.</text:p>
            <text:p text:style-name="common-al">De melding gaat over het overschakelen van luchtverhitters op aardgas naar dieselolie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serviceburo@odwh.nl. Vermeld hierbij het zaaknummer: 2022-0117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954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1781</meta:user-defined>
    <meta:user-defined meta:name="DCTERMS.abstract">het overschakelen van luchtverhitters op aardgas naar dieselolie</meta:user-defined>
    <dc:language>nl</dc:language>
    <meta:user-defined meta:name="OVERHEIDop.locatietype/OVERHEIDop.gebiedsmarkering">Adres</meta:user-defined>
    <meta:user-defined meta:name="DC.title">Ingekomen melding Activiteitenbesluit milieubeheer - 2e Poellaan 8 te Liss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49</meta:user-defined>
    <meta:user-defined meta:name="OVERHEIDop.GmbID/DC.identifier">gmb-2022-419549</meta:user-defined>
    <meta:user-defined meta:name="OVERHEIDop.versieInformatie"/>
  </office:meta>
</office:document-meta>
</file>