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Christelijke Hogeschool Windesheim - 2A2. (Centrum Almere Stad), Esplanade, Blok 5.2 Hospitaalgarage, kad.percelen K07092 en K07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4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5 september 2022</text:p>
            <text:p text:style-name="common-al">
            <text:span text:style-name="nadrukvet">Omschrijving:</text:span> het bouwen van Christelijke Hogeschool Windesheim</text:p>
            <text:p text:style-name="common-al">
            <text:span text:style-name="nadrukvet">Locatie:</text:span> 2A2. (Centrum Almere Stad), Esplanade, Blok 5.2 Hospitaalgarage, kad.percelen K07092 en K070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95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274</meta:user-defined>
    <meta:user-defined meta:name="DCTERMS.abstract">Gemeente Almere - aanvraag omgevingsvergunning - het bouwen van Christelijke Hogeschool Windesheim - 2A2. (Centrum Almere Stad), Esplanade, Blok 5.2 Hospitaalgarage, kad.percelen K07092 en K07013</meta:user-defined>
    <dc:language>nl</dc:language>
    <meta:user-defined meta:name="OVERHEIDop.locatietype/OVERHEIDop.gebiedsmarkering">Punt</meta:user-defined>
    <meta:user-defined meta:name="DC.title">Gemeente Almere - aanvraag omgevingsvergunning - het bouwen van Christelijke Hogeschool Windesheim - 2A2. (Centrum Almere Stad), Esplanade, Blok 5.2 Hospitaalgarage, kad.percelen K07092 en K0701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46</meta:user-defined>
    <meta:user-defined meta:name="OVERHEIDop.GmbID/DC.identifier">gmb-2022-419546</meta:user-defined>
    <meta:user-defined meta:name="OVERHEIDop.versieInformatie"/>
  </office:meta>
</office:document-meta>
</file>