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2 eengezinswoningen in het Westvaartpark, nabij de Rijndijk en de Gemeneweg te Hazerwoude-Rijndijk, V2022/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Rijndijk en de Gemeneweg te Hazerwoude-Rijndijk</text:p>
            <text:p text:style-name="common-al"/>
            <text:p text:style-name="common-al">V2022/637</text:p>
            <text:p text:style-name="common-al">het bouwen van 42 eengezinswoningen in het westvaartpark</text:p>
            <text:p text:style-name="common-al">Datum verleend: 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42 eengezinswoningen in het Westvaartpark, nabij de Rijndijk en de Gemeneweg te Hazerwoude-Rijndijk, V2022/637</meta:user-defined>
    <meta:user-defined meta:name="DCTERMS.W3CDTF/DCTERMS.available">2022-09-21</meta:user-defined>
    <meta:user-defined meta:name="DCTERMS.W3CDTF/OVERHEIDop.jaargang">2022</meta:user-defined>
    <meta:user-defined meta:name="OVERHEIDop.publicationIssue">419545</meta:user-defined>
    <meta:user-defined meta:name="OVERHEIDop.GmbID/DC.identifier">gmb-2022-419545</meta:user-defined>
    <meta:user-defined meta:name="OVERHEIDop.versieInformatie"/>
  </office:meta>
</office:document-meta>
</file>