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Vlasstraat 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Vlasstraat 4 te Someren, voor het Veranderen van een inrichting (stoppen met varkens waardoor een aantal stallen buiten gebruik worden gesteld, oprichten van een nieuwe stal voor het houden van (groot)-ouderdieren van vleeskuikens en het uitbreiden van het aantal dierplaatsen voor (groot-)ouderdieren van vleeskuikens in bestaande stallen.)  Melding ingevolge het Activiteitenbesluit. De melding is ingekomen op 21-04-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3 september tot 7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54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83574</meta:user-defined>
    <meta:user-defined meta:name="DCTERMS.abstract">Veranderen van een inrichting Vlasstraat 4</meta:user-defined>
    <dc:language>nl</dc:language>
    <meta:user-defined meta:name="OVERHEIDop.locatietype/OVERHEIDop.gebiedsmarkering">Punt</meta:user-defined>
    <meta:user-defined meta:name="DC.title">Melding artikel 8.40 Wet milieubeheer, Vlasstraat 4 te Someren</meta:user-defined>
    <meta:user-defined meta:name="DCTERMS.W3CDTF/DCTERMS.available">2022-09-22</meta:user-defined>
    <meta:user-defined meta:name="DCTERMS.W3CDTF/OVERHEIDop.jaargang">2022</meta:user-defined>
    <meta:user-defined meta:name="OVERHEIDop.publicationIssue">419542</meta:user-defined>
    <meta:user-defined meta:name="OVERHEIDop.GmbID/DC.identifier">gmb-2022-419542</meta:user-defined>
    <meta:user-defined meta:name="OVERHEIDop.versieInformatie"/>
  </office:meta>
</office:document-meta>
</file>