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voormalige huisstal voor extra woonruimte, Lagewaard 25 te Koudekerk aan den Rijn, V2022/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25 te Koudekerk aan den Rijn</text:p>
            <text:p text:style-name="common-al">2396 AV</text:p>
            <text:p text:style-name="common-al">V2022/448</text:p>
            <text:p text:style-name="common-al">het verbouwen van de voormalige huisstal voor extra woonruimte</text:p>
            <text:p text:style-name="common-al">Datum verleend: 9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4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voormalige huisstal voor extra woonruimte, Lagewaard 25 te Koudekerk aan den Rijn, V2022/448</meta:user-defined>
    <meta:user-defined meta:name="DCTERMS.W3CDTF/DCTERMS.available">2022-09-21</meta:user-defined>
    <meta:user-defined meta:name="DCTERMS.W3CDTF/OVERHEIDop.jaargang">2022</meta:user-defined>
    <meta:user-defined meta:name="OVERHEIDop.publicationIssue">419541</meta:user-defined>
    <meta:user-defined meta:name="OVERHEIDop.GmbID/DC.identifier">gmb-2022-419541</meta:user-defined>
    <meta:user-defined meta:name="OVERHEIDop.versieInformatie"/>
  </office:meta>
</office:document-meta>
</file>