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4776 voor een omgevingsvergunning : het plaatsen van een carport, op locatie Boekelosestraat 3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5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straat 36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9540</meta:user-defined>
    <meta:user-defined meta:name="OVERHEIDop.GmbID/DC.identifier">gmb-2022-419540</meta:user-defined>
    <meta:user-defined meta:name="OVERHEIDop.versieInformatie"/>
  </office:meta>
</office:document-meta>
</file>